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C# <text:s/>Fm G#m Bb7</text:p>
      <text:p>But her <text:span text:style-name="Measure_20__23_2">mum</text:span>my is yelling no <text:s text:c="9"/>D#m F# G#7 G#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E <text:s/>E</text:p>
      <text:p><text:s text:c="41"/>C#m <text:s/>D</text:p>
      <text:p>But the <text:span text:style-name="Measure_20__23_2">film</text:span> is a saddening bore <text:s text:c="8"/>A <text:s/>C#7</text:p>
      <text:p>(For she's <text:span text:style-name="Measure_20__23_2">lived</text:span> it ten times or more <text:s text:c="3"/>F#m A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F# <text:s/>B</text:p>
      <text:p><text:span text:style-name="Measure_20__23_1">Sai</text:span>lors <text:span text:style-name="Measure_20__23_2">figh</text:span>ting in the dance hall <text:s/>D#m7 Bm</text:p>
      <text:p>Oh, man, <text:span text:style-name="Measure_20__23_2">look</text:span> at those cavemen <text:span text:style-name="Measure_20__23_1">go</text:span> <text:s text:c="2"/>C# <text:s text:c="2"/>C#m</text:p>
      <text:p>It's the freakiest sho<text:span text:style-name="Measure_20__23_1">w</text:span> <text:s text:c="12"/>G#m7 Bm7 x2)</text:p>
      <text:p>Take a look at the <text:s text:c="17"/>D#m7 D</text:p>
      <text:p><text:span text:style-name="Measure_20__23_1">Law</text:span>man <text:span text:style-name="Measure_20__23_2">bea</text:span>ting up the wrong gu<text:span text:style-name="Measure_20__23_1">y</text:span> <text:s text:c="4"/>F# <text:s/>G#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C# <text:s/>Bb7 D#m <text:s text:c="2"/>C7</text:p>
      <text:p><text:s text:c="35"/>Fm F# F#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